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ingbats" svg:font-family="Dingbat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сотступом" style:master-page-name="MP0" style:family="paragraph">
      <style:paragraph-properties fo:break-before="page" fo:text-align="center" fo:text-indent="0in"/>
      <style:text-properties fo:font-weight="bold" style:font-weight-asian="bold" fo:font-size="14pt" style:font-size-asian="14pt" style:font-size-complex="14pt"/>
    </style:style>
    <style:style style:name="P2" style:parent-style-name="Основнойтекстсотступом" style:family="paragraph">
      <style:paragraph-properties fo:text-align="center" fo:text-indent="0in"/>
      <style:text-properties style:font-weight-complex="bold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9pt" style:font-size-asian="9pt"/>
    </style:style>
    <style:style style:name="T5" style:parent-style-name="Основнойшрифтабзаца" style:family="text">
      <style:text-properties style:text-position="super 66.6%" fo:font-size="9pt" style:font-size-asian="9pt"/>
    </style:style>
    <style:style style:name="T6" style:parent-style-name="Основнойшрифтабзаца" style:family="text">
      <style:text-properties style:text-position="super 66.6%" fo:font-size="9pt" style:font-size-asian="9pt"/>
    </style:style>
    <style:style style:name="T7" style:parent-style-name="Основнойшрифтабзаца" style:family="text">
      <style:text-properties fo:font-size="9pt" style:font-size-asian="9pt"/>
    </style:style>
    <style:style style:name="T8" style:parent-style-name="Основнойшрифтабзаца" style:family="text">
      <style:text-properties style:text-position="super 66.6%" fo:font-size="9pt" style:font-size-asian="9pt"/>
    </style:style>
    <style:style style:name="T9" style:parent-style-name="Основнойшрифтабзаца" style:family="text">
      <style:text-properties fo:font-size="9pt" style:font-size-asian="9pt"/>
    </style:style>
    <style:style style:name="T10" style:parent-style-name="Основнойшрифтабзаца" style:family="text">
      <style:text-properties fo:font-size="9pt" style:font-size-asian="9pt"/>
    </style:style>
    <style:style style:name="T11" style:parent-style-name="Основнойшрифтабзаца" style:family="text">
      <style:text-properties style:text-position="super 66.6%" fo:font-size="9pt" style:font-size-asian="9pt"/>
    </style:style>
    <style:style style:name="T12" style:parent-style-name="Основнойшрифтабзаца" style:family="text">
      <style:text-properties fo:font-size="9pt" style:font-size-asian="9pt"/>
    </style:style>
    <style:style style:name="T13" style:parent-style-name="Основнойшрифтабзаца" style:family="text">
      <style:text-properties style:text-position="super 66.6%" fo:font-size="9pt" style:font-size-asian="9pt"/>
    </style:style>
    <style:style style:name="T14" style:parent-style-name="Основнойшрифтабзаца" style:family="text">
      <style:text-properties fo:font-size="9pt" style:font-size-asian="9pt"/>
    </style:style>
    <style:style style:name="T15" style:parent-style-name="Основнойшрифтабзаца" style:family="text">
      <style:text-properties style:text-position="super 66.6%" fo:font-size="9pt" style:font-size-asian="9pt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text-position="super 66.6%" fo:font-size="9pt" style:font-size-asian="9pt"/>
    </style:style>
    <style:style style:name="T19" style:parent-style-name="Основнойшрифтабзаца" style:family="text">
      <style:text-properties fo:font-size="9pt" style:font-size-asian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text-position="super 66.6%" fo:font-size="9pt" style:font-size-asian="9pt"/>
    </style:style>
    <style:style style:name="T22" style:parent-style-name="Основнойшрифтабзаца" style:family="text">
      <style:text-properties fo:font-size="9pt" style:font-size-asian="9pt"/>
    </style:style>
    <style:style style:name="P23" style:parent-style-name="Обычный" style:family="paragraph">
      <style:paragraph-properties fo:text-align="center"/>
      <style:text-properties fo:font-size="9pt" style:font-size-asian="9pt" fo:language="en" fo:country="US"/>
    </style:style>
    <style:style style:name="P24" style:parent-style-name="Обычный" style:family="paragraph">
      <style:text-properties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P31" style:parent-style-name="Обычный" style:family="paragraph">
      <style:text-properties fo:font-size="9pt" style:font-size-asian="9pt" style:font-size-complex="9pt"/>
    </style:style>
    <style:style style:name="P32" style:parent-style-name="AbstractandKeywords" style:family="paragraph">
      <style:paragraph-properties fo:margin-bottom="0in" fo:line-height="100%"/>
      <style:text-properties style:font-name="Times New Roman" fo:font-size="12pt" style:font-size-asian="12pt" style:font-size-complex="10pt" fo:language="ru" fo:country="RU"/>
    </style:style>
    <style:style style:name="P33" style:parent-style-name="AbstractandKeywords" style:family="paragraph">
      <style:paragraph-properties fo:margin-bottom="0in" fo:line-height="115%" fo:text-indent="0.4916in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44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45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48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49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50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P51" style:parent-style-name="AbstractandKeywords" style:family="paragraph">
      <style:paragraph-properties fo:margin-bottom="0in" fo:line-height="115%" fo:text-indent="0.4916in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57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58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0pt" fo:language="ru" fo:country="RU"/>
    </style:style>
    <style:style style:name="T60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P61" style:parent-style-name="AbstractandKeywords" style:family="paragraph">
      <style:paragraph-properties fo:margin-bottom="0in" fo:line-height="115%" fo:text-indent="0.4916in"/>
      <style:text-properties style:font-name="Times New Roman" fo:font-size="12pt" style:font-size-asian="12pt" fo:language="ru" fo:country="RU"/>
    </style:style>
    <style:style style:name="P62" style:parent-style-name="AbstractandKeywords" style:family="paragraph">
      <style:paragraph-properties fo:text-align="center" fo:margin-bottom="0in" fo:line-height="115%" fo:text-indent="0.4916in"/>
      <style:text-properties style:font-name="Times New Roman" fo:font-weight="bold" style:font-weight-asian="bold" fo:font-size="12pt" style:font-size-asian="12pt" fo:language="ru" fo:country="RU"/>
    </style:style>
    <style:style style:name="P63" style:parent-style-name="AbstractandKeywords" style:family="paragraph">
      <style:paragraph-properties fo:margin-bottom="0in" fo:line-height="115%" fo:text-indent="0.4916in"/>
      <style:text-properties style:font-name="Times New Roman" fo:font-weight="bold" style:font-weight-asian="bold" fo:font-size="12pt" style:font-size-asian="12pt" fo:language="ru" fo:country="RU"/>
    </style:style>
    <style:style style:name="P64" style:parent-style-name="Абзацсписка" style:list-style-name="LFO1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-asian="Dingbats" fo:font-style="italic" style:font-style-asian="italic" fo:color="#000000"/>
    </style:style>
    <style:style style:name="T66" style:parent-style-name="Основнойшрифтабзаца" style:family="text">
      <style:text-properties style:font-name-asian="Dingbats" fo:color="#000000"/>
    </style:style>
    <style:style style:name="P67" style:parent-style-name="Абзацсписка" style:family="paragraph">
      <style:paragraph-properties fo:line-height="115%"/>
      <style:text-properties style:font-name-asian="Dingbats" fo:color="#000000"/>
    </style:style>
    <style:style style:name="P68" style:parent-style-name="Абзацсписка" style:list-style-name="LFO1" style:family="paragraph">
      <style:paragraph-properties fo:text-align="justify" fo:line-height="115%"/>
    </style:style>
    <style:style style:name="T69" style:parent-style-name="Основнойшрифтабзаца" style:family="text">
      <style:text-properties style:font-name-asian="Dingbats" fo:color="#000000" fo:language="en" fo:country="US"/>
    </style:style>
    <style:style style:name="P70" style:parent-style-name="AbstractandKeywords" style:family="paragraph">
      <style:paragraph-properties fo:margin-bottom="0in" fo:line-height="115%" fo:text-indent="0.4916in"/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_Toc87279566"/><text:bookmark-start text:name="_Toc87279960"/><text:bookmark-start text:name="_Toc87351048"/>ИСПОЛЬЗОВАНИЕ ВЕБ-СЕРВИСОВ ПРИ СОЗДАНИИ ПРОГРАММНЫХ СРЕДСТВ ОБРАБОТКИ ДАННЫХ ДИСТАНЦИОННОГО ЗОНДИРОВАНИЯ<text:bookmark-end text:name="_Toc87279566"/><text:bookmark-end text:name="_Toc87279960"/><text:bookmark-end text:name="_Toc87351048"/>. ТЕХНОЛОГИИ, ОСОБЕННОСТИ РЕАЛИЗАЦИИ</text:p>
      <text:p text:style-name="P2"/>
      <text:p text:style-name="P3"><text:bookmark-start text:name="_Toc87279567"/><text:bookmark-start text:name="_Toc87279961"/><text:bookmark-start text:name="_Toc87351049"/><text:span text:style-name="T4">Э.Э. Казаков</text:span><text:span text:style-name="T5">1</text:span><text:span text:style-name="T6">*</text:span><text:span text:style-name="T7">, Е.Г. Капралов</text:span><text:span text:style-name="T8">1</text:span><text:span text:style-name="T9">, А.В.<text:s/></text:span><text:bookmark-end text:name="_Toc87279567"/><text:bookmark-end text:name="_Toc87279961"/><text:bookmark-end text:name="_Toc87351049"/><text:span text:style-name="T10">Терехов</text:span><text:span text:style-name="T11">1</text:span><text:span text:style-name="T12">, Е.А. Паниди</text:span><text:span text:style-name="T13">1</text:span><text:span text:style-name="T14">, В.И. Ульянов</text:span><text:span text:style-name="T15">2</text:span></text:p>
      <text:p text:style-name="P16"/>
      <text:p text:style-name="P17"><text:span text:style-name="T18">1</text:span><text:span text:style-name="T19">Санкт-Петербургский государственный университет, институт наук о Земле, кафедра картографии и геоинформатики</text:span></text:p>
      <text:p text:style-name="P20"><text:span text:style-name="T21">2</text:span><text:span text:style-name="T22">Московский государственный университет, Географический факультет<text:s/></text:span></text:p>
      <text:p text:style-name="P23">e.kazakov@spbu.ru</text:p>
      <text:p text:style-name="P24"/>
      <text:p text:style-name="Обычный"><text:span text:style-name="T25">КЛЮЧЕВЫЕ</text:span><text:span text:style-name="T26"><text:s/></text:span><text:span text:style-name="T27">СЛОВА</text:span><text:span text:style-name="T28">:<text:s/></text:span><text:span text:style-name="T29">Геоинформационные сервисы, Веб-сервисы, Обработка пространственных данных</text:span><text:span text:style-name="T30">.</text:span></text:p>
      <text:p text:style-name="P31"/>
      <text:p text:style-name="P32"/>
      <text:p text:style-name="P33"><text:span text:style-name="T34">Ключева</text:span><text:span text:style-name="T35">я парадигма современных Веб-ГИС —</text:span><text:span text:style-name="T36"><text:s/>это сервер-сторонняя обр</text:span><text:span text:style-name="T37">а</text:span><text:span text:style-name="T38">ботка на основе клиент/серверной или облачной архитектуры. В<text:s/></text:span><text:span text:style-name="T39">докладе</text:span><text:span text:style-name="T40"><text:s/>обсуждаются и кратко характеризуются некоторые концептуальные подходы к вн</text:span><text:span text:style-name="T41">е</text:span><text:span text:style-name="T42">дрению клиент-</text:span><text:span text:style-name="T43">сторонней геообработки: полуавтоматическое создание модулей для настольных ГИС,<text:s/></text:span><text:span text:style-name="T44">э</text:span><text:span text:style-name="T45">муляция<text:s/></text:span><text:span text:style-name="T46">WPS</text:span><text:span text:style-name="T47">-сервера в локальном окружении пользователя</text:span><text:span text:style-name="T48">, разработка Веб-приложения, исполняющегося локально, а также п</text:span><text:span text:style-name="T49">ередача кода и компонентов в специальное клиентское приложение (среду исполнения) по запросу</text:span><text:span text:style-name="T50">.</text:span></text:p>
      <text:p text:style-name="P51"><text:span text:style-name="T52">Упоминаются ссылки на схожие идеи других авторов. Приводится концепция гибридных Веб-сервисов геообработки, которые, по мнению авторов, должны стать средством</text:span><text:span text:style-name="T53">,</text:span><text:span text:style-name="T54"><text:s/>позв</text:span><text:span text:style-name="T55">о</text:span><text:span text:style-name="T56">ляющим сочетать преимущества сервер-сторонней и клиент-сторонней геообработки.<text:s/></text:span><text:span text:style-name="T57">В заключительной части описываю</text:span><text:span text:style-name="T58">тся результаты разработки прототипа геопортала для публикации подобных сервисов. Приводятся задачи для дальнейшего развития прототипа геопортала и совершенствования технологии<text:s/></text:span><text:span text:style-name="T59">гибридных Веб-сервисов геообработки</text:span><text:span text:style-name="T60">.</text:span></text:p>
      <text:p text:style-name="P61"/>
      <text:p text:style-name="P62">Литература</text:p>
      <text:p text:style-name="P63"/>
      <text:list text:style-name="LFO1" text:continue-numbering="true">
        <text:list-item>
          <text:p text:style-name="P64"><text:span text:style-name="T65">Казаков Э.Э.</text:span><text:span text:style-name="T66"><text:s/>Подходы к созданию Веб-сервисов обработки и анализа материалов дистанционного зондирования. // Дистанционное зондирование Земли из космоса: алгоритмы, технологии, данные. Материалы молодёжной школы-семинара (г. Барнаул, 2-6 октября 2013 г.). Барнаул, 2013. С. 74-81</text:span></text:p>
        </text:list-item>
      </text:list>
      <text:p text:style-name="P67"/>
      <text:list text:style-name="LFO1" text:continue-numbering="true">
        <text:list-item>
          <text:p text:style-name="P68"><text:span text:style-name="T69">Software As A Service: Strategic Backgrounder. Software &amp; Information Industry Association, Washington, D.C., 28 February 2001.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ingbats" svg:font-family="Dingbat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AbstractandKeywords" style:display-name="Abstract and Keywords" style:family="paragraph" style:parent-style-name="Обычный">
      <style:paragraph-properties fo:text-align="justify" fo:margin-bottom="0.1666in" fo:line-height="0.1805in"/>
      <style:text-properties style:font-name="Georgia" fo:font-size="11pt" style:font-size-asian="11pt" fo:language="en" fo:country="US" style:language-asian="de" style:country-asian="DE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ilent</meta:initial-creator>
    <dc:creator>Silent</dc:creator>
    <meta:creation-date>2015-04-03T08:56:00Z</meta:creation-date>
    <dc:date>2015-04-03T08:56:00Z</dc:date>
    <meta:print-date>2015-03-31T22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30" meta:row-count="13" meta:non-whitespace-character-count="1645"/>
  </office:meta>
</office:document-meta>
</file>